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7, Zeeland - Kessel, van kilometrering 35.5 tot kilometrering 35.7, aan de linkerzijde van de weg, Peelweg 12, 5813AD Ysselsteyn, Z2025-000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7, Zeeland - Kessel, van kilometrering 35.5 tot kilometrering 35.7, aan de linkerzijde van de weg, Peelweg 12, 5813AD Ysselsteyn.</text:p>
            <text:p text:style-name="common-al">Belanghebbenden kunnen binnen zes weken na de dag waarop dit besluit is verzonden bezwaar maken onder vermelding van zaaknummer Z2025-00000996.</text:p>
            <text:p text:style-name="common-al">Het besluit is verzonden op 11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7, Zeeland - Kessel, van kilometrering 35.5 tot kilometrering 35.7, aan de linkerzijde van de weg, Peelweg 12, 5813AD Ysselsteyn, Z2025-00000996</meta:user-defined>
    <meta:user-defined meta:name="OVERHEIDop.datumEindeReactietermijn">2025-07-23</meta:user-defined>
    <meta:user-defined meta:name="OVERHEIDop.terinzageleggingBG">https://jeleefomgeving.nl/inzien/001737430/acdea148-bd39-4c18-80bc-e3234367610a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07</meta:user-defined>
    <meta:user-defined meta:name="OVERHEIDop.PrbID/DC.identifier">prb-2025-9607</meta:user-defined>
    <meta:user-defined meta:name="OVERHEIDop.versieInformatie"/>
  </office:meta>
</office:document-meta>
</file>