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ohan Huizingalaan 759, Amsterdam - Global Switch Amsterdam Property B.V. - het realiseren van een substation en transformato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te verlenen voor het realiseren van een substation en transformatorhuis (SS02), serverruimte/datahallen (AMSE 2,3 en 4), het uitbreiden van het energiecentergebouw (EC01), het realiseren van een technische- en goederenontvangstruimte (AMSE 5) en het wijzigen van de verleende omgevingsvergunning met OLO-nummer 7068283 met betrekking tot verhogen van de gevels van de installatieruimte op het adres Johan Huizingalaan 759 te Amsterdam. </text:p>
            <text:p text:style-name="common-al">Aanvrager: Global Switch Amsterdam B.V. </text:p>
            <text:p text:style-name="common-al">Zaaknummer: 12043104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text:p>
            <text:p text:style-name="common-al">- provincie Noord-Holland, Houtplein 33 te Haarlem (op afspraak, via info.div@noord-holland.nl of telefonisch, 023-514 4440), </text:p>
            <text:p text:style-name="common-al">-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14841</meta:user-defined>
    <meta:user-defined meta:name="DCTERMS.abstract">Bekendmaking van Provincie Noord-Holland</meta:user-defined>
    <dc:language>nl</dc:language>
    <meta:user-defined meta:name="OVERHEIDop.locatietype/OVERHEIDop.gebiedsmarkering">Punt</meta:user-defined>
    <meta:user-defined meta:name="DC.title">Ontwerpbesluit - Johan Huizingalaan 759, Amsterdam - Global Switch Amsterdam Property B.V. - het realiseren van een substation en transformatorhuis</meta:user-defined>
    <meta:user-defined meta:name="OVERHEIDop.datumEindeReactietermijn">2025-07-26</meta:user-defined>
    <meta:user-defined meta:name="OVERHEIDop.terinzageleggingBG">https://mozardloket.odnzkg.nl/mozard/!suite42.scherm1260?mObj=1414841</meta:user-defined>
    <meta:user-defined meta:name="DCTERMS.W3CDTF/DCTERMS.available">2025-06-13</meta:user-defined>
    <meta:user-defined meta:name="DCTERMS.W3CDTF/OVERHEIDop.jaargang">2025</meta:user-defined>
    <meta:user-defined meta:name="OVERHEIDop.publicationIssue">9606</meta:user-defined>
    <meta:user-defined meta:name="OVERHEIDop.PrbID/DC.identifier">prb-2025-9606</meta:user-defined>
    <meta:user-defined meta:name="OVERHEIDop.versieInformatie"/>
  </office:meta>
</office:document-meta>
</file>