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76, Brunssum - St. Joost, ter hoogte van hectometrering 14.9, aan de linkerzijde van de weg, in de omgeving van Eggerweg 2, 6135L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6, Brunssum - St. Joost, ter hoogte van hectometrering 14.9, aan de linkerzijde van de weg, in de omgeving van Eggerweg 2, 6135LG Sittard</text:p>
            <text:p text:style-name="common-al">Aangevraagde activiteit(en): activiteit in het beperkingengebied provinciale wegen</text:p>
            <text:p text:style-name="common-al">Betreft: Aanbrengen telecommunicatiekabel N276 14.9 Circet i.o. Eurofiber</text:p>
            <text:p text:style-name="common-al">Aanvraagdatum: 10 juni 2025</text:p>
            <text:p text:style-name="common-al">Zaaknummer: Z2025-0000137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0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76, Brunssum - St. Joost, ter hoogte van hectometrering 14.9, aan de linkerzijde van de weg, in de omgeving van Eggerweg 2, 6135LG Sittard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01</meta:user-defined>
    <meta:user-defined meta:name="OVERHEIDop.PrbID/DC.identifier">prb-2025-9601</meta:user-defined>
    <meta:user-defined meta:name="OVERHEIDop.versieInformatie"/>
  </office:meta>
</office:document-meta>
</file>