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Stijn Streuvelslaan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Fuego Fireworks.</text:p>
            <text:p text:style-name="common-al">
            <text:span text:style-name="nadrukvet">Locatie: </text:span>Stijn Streuvelslaan in Etten Leur.</text:p>
            <text:p text:style-name="common-al">
            <text:span text:style-name="nadrukvet">Activiteit:</text:span> Vuurwerkevenement met het gebruik van pyrotechnische artikelen voor theatergebruik ter gelegenheid van het festival Just Dance Outdoor.</text:p>
            <text:p text:style-name="common-al">
            <text:span text:style-name="nadrukvet">Datum ontbranding:</text:span> 21 juni 2025, <text:span text:style-name="nadrukvet">begin afsteek:</text:span> 14:00 uur <text:span text:style-name="nadrukvet">en einde afsteek:</text:span> 00:30 uur. <text:span text:style-name="nadrukvet">Duur vuurwerk:</text:span> ongeveer 3 minuten.</text:p>
            <text:p text:style-name="common-al">
            <text:span text:style-name="nadrukvet">Opbouw: </text:span>21 juni 2025 vanaf 11:00 uur.</text:p>
            <text:p text:style-name="common-al">
            <text:span text:style-name="nadrukvet">Zaaknummer:</text:span> Z2025-00015462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546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60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0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0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5462</meta:user-defined>
    <meta:user-defined meta:name="DCTERMS.abstract">Betreft: Melding Stijn Streuvelslaan Etten-Leur 21-06-2025</meta:user-defined>
    <dc:language>nl</dc:language>
    <meta:user-defined meta:name="OVERHEIDop.locatietype/OVERHEIDop.gebiedsmarkering">Punt</meta:user-defined>
    <meta:user-defined meta:name="DC.title">Provincie Noord-Brabant - Melding Vuurwerkbesluit - Stijn Streuvelslaan Etten-Leur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00</meta:user-defined>
    <meta:user-defined meta:name="OVERHEIDop.PrbID/DC.identifier">prb-2025-9600</meta:user-defined>
    <meta:user-defined meta:name="OVERHEIDop.versieInformatie"/>
  </office:meta>
</office:document-meta>
</file>