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telecommunicatiekabel langs de provinciale weg N297, Born - Millen, van kilometrering 10.7 tot kilometrering 11.0, aan de rechterzijde van de weg, Langereweg 21, 6121S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97, Born - Millen, van kilometrering 10.7 tot kilometrering 11.0, aan de rechterzijde van de weg, Langereweg 21, 6121SB Born</text:p>
            <text:p text:style-name="common-al">Aangevraagde activiteit(en): activiteit in het beperkingengebied provinciale wegen</text:p>
            <text:p text:style-name="common-al">Betreft: Aanbrengen telecommunicatiekabel N297 10.7 - 11.0</text:p>
            <text:p text:style-name="common-al">Aanvraagdatum: 10 juni 2025</text:p>
            <text:p text:style-name="common-al">Zaaknummer: Z2025-00001377</text:p>
            <text:p text:style-name="common-al">In dit stadium is het niet mogelijk uw mening te geven over de aanvraa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9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9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9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telecommunicatiekabel langs de provinciale weg N297, Born - Millen, van kilometrering 10.7 tot kilometrering 11.0, aan de rechterzijde van de weg, Langereweg 21, 6121SB Born</meta:user-defined>
    <meta:user-defined meta:name="DCTERMS.W3CDTF/DCTERMS.available">2025-06-13</meta:user-defined>
    <meta:user-defined meta:name="DCTERMS.W3CDTF/OVERHEIDop.jaargang">2025</meta:user-defined>
    <meta:user-defined meta:name="OVERHEIDop.publicationIssue">9593</meta:user-defined>
    <meta:user-defined meta:name="OVERHEIDop.PrbID/DC.identifier">prb-2025-9593</meta:user-defined>
    <meta:user-defined meta:name="OVERHEIDop.versieInformatie"/>
  </office:meta>
</office:document-meta>
</file>