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e Menning - Wilhelmina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ij een aanvraag ontvangen voor een wijzigingsverzoek sloop en nieuwbouw op de locatie De Menning - Wilhelminaoor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e Menning - Wilhelminaoo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2</meta:user-defined>
    <meta:user-defined meta:name="OVERHEIDop.PrbID/DC.identifier">prb-2025-9592</meta:user-defined>
    <meta:user-defined meta:name="OVERHEIDop.versieInformatie"/>
  </office:meta>
</office:document-meta>
</file>