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brandingstoestemming vuurwerk tijdens het evenement Rebellion vanaf het Almeerderstrand in Almere op 2 augustus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aan: </text:p>
            <text:p text:style-name="common-al">Aanvrager : Pyrofoor de Amsterdam</text:p>
            <text:p text:style-name="common-al">Omschrijving : Ontbranden van vuurwerk tijdens het evenement Rebellion tussen 12:00 uur en 01.00 de volgende dag, gedurende 10 minuten</text:p>
            <text:p text:style-name="common-al">Locatie : Almeerderstrand in Almere</text:p>
            <text:p text:style-name="common-al">Verzenddatum : 11-06-2025</text:p>
            <text:p text:style-name="common-al">Kenmerk : Z2025-008309/D2025-169972</text:p>
            <text:p text:style-name="common-al"/>
            <text:p text:style-name="common-al">
            <text:span text:style-name="nadrukvet">Ter inzage</text:span>
          </text:p>
            <text:p text:style-name="common-al">Het besluit, de aanvraag en bijbehorende gegevens zijn in te zien onder tabblad ‘Bekijk documenten’ op deze pagina<text:span text:style-name="nadrukondlijn">.</text:span></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 belangen ingaat. De vergunning treedt in werking de dag na de in deze publicatie genoemde verzenddatum. Vanaf die dag kunt u binnen zes weken bezwaar maken. 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het college van Gedeputeerde Staten van Flevoland, Commissie Bezwaar en Beroep, Postbus 55, 8200 AB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text:a xlink:href="mailto:info@ofgv.nl" xlink:type="simple">info@ofgv.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59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9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9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besluit voor een ontbrandingstoestemming vuurwerk tijdens het evenement Rebellion vanaf het Almeerderstrand in Almere op 2 augustus 2025</meta:user-defined>
    <meta:user-defined meta:name="OVERHEIDop.datumEindeReactietermijn">2025-07-23</meta:user-defined>
    <meta:user-defined meta:name="OVERHEIDop.TilID/OVERHEIDop.terinzageleggingOP">til-2025-19671</meta:user-defined>
    <meta:user-defined meta:name="DCTERMS.W3CDTF/DCTERMS.available">2025-06-13</meta:user-defined>
    <meta:user-defined meta:name="DCTERMS.W3CDTF/OVERHEIDop.jaargang">2025</meta:user-defined>
    <meta:user-defined meta:name="OVERHEIDop.publicationIssue">9591</meta:user-defined>
    <meta:user-defined meta:name="OVERHEIDop.PrbID/DC.identifier">prb-2025-9591</meta:user-defined>
    <meta:user-defined meta:name="OVERHEIDop.versieInformatie"/>
  </office:meta>
</office:document-meta>
</file>