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Stadlander, Guido Gezellelaan te Bergen op Zoom - Z/254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Guido Gezellelaan 2-16, 18-32, 34-48, 1-15, 17-31, 33-47, 49-63, 65-79 en 81-95 te Bergen op Zoom</text:p>
            <text:p text:style-name="common-al">Zaaknummer:  Z/254209</text:p>
            <text:p text:style-name="common-al">Activiteit: Flora- en fauna-activiteit</text:p>
            <text:p text:style-name="common-al">Datum ontvangen:  4 juni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5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42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Stadlander, Guido Gezellelaan te Bergen op Zoom - Z/254209</meta:user-defined>
    <meta:user-defined meta:name="DCTERMS.W3CDTF/DCTERMS.available">2025-06-13</meta:user-defined>
    <meta:user-defined meta:name="DCTERMS.W3CDTF/OVERHEIDop.jaargang">2025</meta:user-defined>
    <meta:user-defined meta:name="OVERHEIDop.publicationIssue">9589</meta:user-defined>
    <meta:user-defined meta:name="OVERHEIDop.PrbID/DC.identifier">prb-2025-9589</meta:user-defined>
    <meta:user-defined meta:name="OVERHEIDop.versieInformatie"/>
  </office:meta>
</office:document-meta>
</file>