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unzestraat 4-14 en Lekstraat 29-33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juni 2025 een aanvraag voor een omgevingsvergunning ontvangen. Het gaat over verduurzamingswerkzaamheden gelegen aan Hunzestraat 4-14 en Lekstraat 29-33 te Amsterdam. De aanvraag is geregistreerd onder het kenmerk OMG-058948/DMS50822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948/DMS5082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948/DMS508227</meta:user-defined>
    <dc:language>nl</dc:language>
    <meta:user-defined meta:name="OVERHEIDop.locatietype/OVERHEIDop.gebiedsmarkering">Vlak</meta:user-defined>
    <meta:user-defined meta:name="DC.title">Ontvangst aanvraag omgevingsvergunning Hunzestraat 4-14 en Lekstraat 29-33 te Amsterdam (Flora- en fauna-activiteit)</meta:user-defined>
    <meta:user-defined meta:name="DCTERMS.W3CDTF/DCTERMS.available">2025-06-13</meta:user-defined>
    <meta:user-defined meta:name="DCTERMS.W3CDTF/OVERHEIDop.jaargang">2025</meta:user-defined>
    <meta:user-defined meta:name="OVERHEIDop.publicationIssue">9588</meta:user-defined>
    <meta:user-defined meta:name="OVERHEIDop.PrbID/DC.identifier">prb-2025-9588</meta:user-defined>
    <meta:user-defined meta:name="OVERHEIDop.versieInformatie"/>
  </office:meta>
</office:document-meta>
</file>