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eeweg 31 te Castricu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juni 2025 een aanvraag voor een omgevingsvergunning ontvangen. Het gaat over het in de winter laten staan van kampeermiddelen op het campingterrein. Dit ter voorkoming van verkeerstromen over de camping en de omringende omgeving. Dit heeft een positieve uitwerking op de uitstoot van stikstof en is gelegen aan Zeeweg 31 te Castricum. De aanvraag is geregistreerd onder het kenmerk OMG-058965/DMS508247.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965/DMS50824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965/DMS508247</meta:user-defined>
    <dc:language>nl</dc:language>
    <meta:user-defined meta:name="OVERHEIDop.locatietype/OVERHEIDop.gebiedsmarkering">Adres</meta:user-defined>
    <meta:user-defined meta:name="DC.title">Ontvangst aanvraag omgevingsvergunning Zeeweg 31 te Castricum (Natura 2000-activiteit)</meta:user-defined>
    <meta:user-defined meta:name="DCTERMS.W3CDTF/DCTERMS.available">2025-06-13</meta:user-defined>
    <meta:user-defined meta:name="DCTERMS.W3CDTF/OVERHEIDop.jaargang">2025</meta:user-defined>
    <meta:user-defined meta:name="OVERHEIDop.publicationIssue">9586</meta:user-defined>
    <meta:user-defined meta:name="OVERHEIDop.PrbID/DC.identifier">prb-2025-9586</meta:user-defined>
    <meta:user-defined meta:name="OVERHEIDop.versieInformatie"/>
  </office:meta>
</office:document-meta>
</file>