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annewaard, Bregwaard, Broekerwaard, Hargewaard, Hiemerwaard, Hornwaard, Sluiswaard, Stikkelwaard en Stetwaard te Alkmaar(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5 juni 2025 een aanvraag voor een omgevingsvergunning ontvangen. Het gaat over alle woningen voorzien van isolatie en is gelegen aan Bannewaard, Bregwaard, Broekerwaard, Hargewaard, Hiemerwaard, Hornwaard, Sluiswaard, Stikkelwaard en Stetwaard te Alkmaar. De aanvraag is geregistreerd onder het kenmerk OMG-058861/DMS50813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58861/DMS5081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861/DMS50813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vangst aanvraag omgevingsvergunning Bannewaard, Bregwaard, Broekerwaard, Hargewaard, Hiemerwaard, Hornwaard, Sluiswaard, Stikkelwaard en Stetwaard te Alkmaar(Flora- en fauna-activiteit)</meta:user-defined>
    <meta:user-defined meta:name="DCTERMS.W3CDTF/DCTERMS.available">2025-06-13</meta:user-defined>
    <meta:user-defined meta:name="DCTERMS.W3CDTF/OVERHEIDop.jaargang">2025</meta:user-defined>
    <meta:user-defined meta:name="OVERHEIDop.publicationIssue">9584</meta:user-defined>
    <meta:user-defined meta:name="OVERHEIDop.PrbID/DC.identifier">prb-2025-9584</meta:user-defined>
    <meta:user-defined meta:name="OVERHEIDop.versieInformatie"/>
  </office:meta>
</office:document-meta>
</file>