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22 mei 2025 een melding op grond van het Besluit activiteiten leefomgeving hebben ontvangen.</text:p>
            <text:p text:style-name="common-al"/>
            <text:p text:style-name="tussenkopcur">Chemie</text:p>
            <text:p text:style-name="common-al">Lindtsedijk 2, 3336 LE, Zwijndrecht, Brenntag Zwijndrecht, 554173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8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8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8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24922</meta:user-defined>
    <meta:user-defined meta:name="DCTERMS.abstract">GS hebben op 22 mei 2025 een melding Besluit Activiteiten Leefomgeving ontvangen voor Lindtsedijk 2 te Zwijndrecht.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6-12</meta:user-defined>
    <meta:user-defined meta:name="DCTERMS.W3CDTF/OVERHEIDop.jaargang">2025</meta:user-defined>
    <meta:user-defined meta:name="OVERHEIDop.publicationIssue">9581</meta:user-defined>
    <meta:user-defined meta:name="OVERHEIDop.PrbID/DC.identifier">prb-2025-9581</meta:user-defined>
    <meta:user-defined meta:name="OVERHEIDop.versieInformatie"/>
  </office:meta>
</office:document-meta>
</file>