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werken langs het Rijn-Schiekanaal, ter hoogte van Oosteinde 24 te Voorburg (16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houden van een vlonder en een calamiteitentrap langs het Rijn-Schiekanaal, ter hoogte van Oosteinde 24 te Voor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915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houden van werken langs het Rijn-Schiekanaal, ter hoogte van Oosteinde 24 te Voorburg (168499)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78</meta:user-defined>
    <meta:user-defined meta:name="OVERHEIDop.PrbID/DC.identifier">prb-2025-9578</meta:user-defined>
    <meta:user-defined meta:name="OVERHEIDop.versieInformatie"/>
  </office:meta>
</office:document-meta>
</file>