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elgebieden 9A en 9B op het Hembrugterrein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Hembrug Zaandam B.V. Het gaat over de herontwikkeling van de deelgebieden 9A en 9B en is gelegen op het Hembrugterrein te Zaandam. Het besluit heeft het kenmerk OMG-054799/DMS503968.</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4799/DMS5039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799 publicatie Hembrugterrein te Zaandam</meta:user-defined>
    <dc:language>nl</dc:language>
    <meta:user-defined meta:name="OVERHEIDop.locatietype/OVERHEIDop.gebiedsmarkering">Buurt</meta:user-defined>
    <meta:user-defined meta:name="DC.title">Omgevingsvergunning gewijzigd voor deelgebieden 9A en 9B op het Hembrugterrein te Zaandam (Flora- en fauna-activiteit)</meta:user-defined>
    <meta:user-defined meta:name="DCTERMS.W3CDTF/DCTERMS.available">2025-06-12</meta:user-defined>
    <meta:user-defined meta:name="DCTERMS.W3CDTF/OVERHEIDop.jaargang">2025</meta:user-defined>
    <meta:user-defined meta:name="OVERHEIDop.externeBijlage">aanbiedingsbrief|exb-2025-21718</meta:user-defined>
    <meta:user-defined meta:name="OVERHEIDop.externeBijlage">wijzigingsbesluit|exb-2025-21719</meta:user-defined>
    <meta:user-defined meta:name="OVERHEIDop.publicationIssue">9577</meta:user-defined>
    <meta:user-defined meta:name="OVERHEIDop.PrbID/DC.identifier">prb-2025-9577</meta:user-defined>
    <meta:user-defined meta:name="OVERHEIDop.versieInformatie"/>
  </office:meta>
</office:document-meta>
</file>