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voor het plaatsen van 4 EPAM opslag tanks aan de Botlekweg 175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2 mei 2025 een aanvraag voor een omgevingsvergunning ontvangen voor Kemira Rotterdam B.V. locatie Botlek aan de Botlekweg 175 3197 KA te Rotterdam-Botlek. De aanvraag over het plaatsen van 4 EPAM opslag tanks is hierbij ingetrokk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676759 en/of het verzoeknummer: 202505220046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7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7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7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676759 </meta:user-defined>
    <meta:user-defined meta:name="DCTERMS.abstract">GS hebben aanvraag omgevingsvergunning ontvangen inzake plaatsen 4 EPAM opslag tanks aan Botlekweg 175 te Rotterdam Botlek. </meta:user-defined>
    <dc:language>nl</dc:language>
    <meta:user-defined meta:name="OVERHEIDop.locatietype/OVERHEIDop.gebiedsmarkering">Adres</meta:user-defined>
    <meta:user-defined meta:name="DC.title">Kennisgeving aanvraag ingetrokken voor het plaatsen van 4 EPAM opslag tanks aan de Botlekweg 175 te Rotterdam-Botlek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75</meta:user-defined>
    <meta:user-defined meta:name="OVERHEIDop.PrbID/DC.identifier">prb-2025-9575</meta:user-defined>
    <meta:user-defined meta:name="OVERHEIDop.versieInformatie"/>
  </office:meta>
</office:document-meta>
</file>