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iet Gijzenburgstraat 45-47 en Rietwijkerstraat 58-62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VVE Piet Gijzenbrugstraat 45-47/Rietwijkerstraat 58-62 te Amsterdam. Het gaat over renovatiewerkzaamheden aan het complex gelegen aan Piet Gijzenburgstraat 45-47 en Rietwijkerstraat 58-62 te Amsterdam. Het besluit heeft het kenmerk OMG-049732/DMS498454.</text:p>
            <text:p text:style-name="common-al">Het besluit gaat over een ‘Flora- en fauna-activiteit’.</text:p>
            <text:p text:style-name="common-al">De aanvraag ziet toe op de volgende soort(en): huismus 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49732/DMS49845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7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7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7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9732 publicatie Piet Gijzenburgstraat 45-47 en Rietwijkerstraat 58-62 te Amsterdam</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verleend voor Piet Gijzenburgstraat 45-47 en Rietwijkerstraat 58-62 te Amsterdam (Flora- en fauna-activiteit)</meta:user-defined>
    <meta:user-defined meta:name="DCTERMS.W3CDTF/DCTERMS.available">2025-06-12</meta:user-defined>
    <meta:user-defined meta:name="DCTERMS.W3CDTF/OVERHEIDop.jaargang">2025</meta:user-defined>
    <meta:user-defined meta:name="OVERHEIDop.externeBijlage">aanbiedingsbrief|exb-2025-21715</meta:user-defined>
    <meta:user-defined meta:name="OVERHEIDop.externeBijlage">besluit|exb-2025-21716</meta:user-defined>
    <meta:user-defined meta:name="OVERHEIDop.publicationIssue">9574</meta:user-defined>
    <meta:user-defined meta:name="OVERHEIDop.PrbID/DC.identifier">prb-2025-9574</meta:user-defined>
    <meta:user-defined meta:name="OVERHEIDop.versieInformatie"/>
  </office:meta>
</office:document-meta>
</file>