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tijdelijke kantoorvoorziening voor een periode van 10 jaar aan de  151 te Rotterdam 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Euro Tank Terminal B.V. aan de  151, 3198 LS te Rotterdam-Europoort.</text:p>
            <text:p text:style-name="common-al"/>
            <text:p text:style-name="common-al">Aangevraagde activiteit(en)  : Omgevingsplanactiviteit (OPA)</text:p>
            <text:p text:style-name="common-al">Toelichting en uitleg over activiteit : Voor het plaatsen van een tijdelijke kantoorvoorziening voor een periode van</text:p>
            <text:p text:style-name="common-al">  10 jaar</text:p>
            <text:p text:style-name="common-al">Aanvraagdatum    : 17 februari 2025</text:p>
            <text:p text:style-name="common-al">Besluitdatum    : 6 juni 2025 </text:p>
            <text:p text:style-name="common-al">Bekendmaking    : 10 jun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3 jul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3329747 en/of het verzoeknummer: 2025021700384.</text:p>
            <text:p text:style-name="common-al"/>
            <text:p text:style-name="common-al">U kunt de stukken ook digitaal inzien met betrekking tot deze procedure door op onderstaande link te klikken:</text:p>
            <text:p text:style-name="common-al">
            <text:a xlink:href="https://loket.dcmr.nl/mozard/!suite92.scherm1007?mObj=9672384" xlink:type="simple">https://loket.dcmr.nl/mozard/!suite92.scherm1007?mObj=967238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7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7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7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29747 </meta:user-defined>
    <meta:user-defined meta:name="DCTERMS.abstract">GS hebben omgevingsvergunning verleend inzake plaatsen tijdelijke kantoorvoorziening voor periode van 10 jaar. </meta:user-defined>
    <dc:language>nl</dc:language>
    <meta:user-defined meta:name="OVERHEIDop.locatietype/OVERHEIDop.gebiedsmarkering">Adres</meta:user-defined>
    <meta:user-defined meta:name="DC.title">Kennisgeving toestemming voor het plaatsen van een tijdelijke kantoorvoorziening voor een periode van 10 jaar aan de  151 te Rotterdam Europoort</meta:user-defined>
    <meta:user-defined meta:name="DCTERMS.W3CDTF/DCTERMS.available">2025-06-12</meta:user-defined>
    <meta:user-defined meta:name="DCTERMS.W3CDTF/OVERHEIDop.jaargang">2025</meta:user-defined>
    <meta:user-defined meta:name="OVERHEIDop.publicationIssue">9570</meta:user-defined>
    <meta:user-defined meta:name="OVERHEIDop.PrbID/DC.identifier">prb-2025-9570</meta:user-defined>
    <meta:user-defined meta:name="OVERHEIDop.versieInformatie"/>
  </office:meta>
</office:document-meta>
</file>