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2 juni 2025 (Optreden Querbeat Pinkpop) Megaland, Hofstraat 13-15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22 juni 2025 (Optreden Querbeat Pinkpop)</text:p>
            <text:p text:style-name="common-al">Datum ontbranding: 22 juni 2025</text:p>
            <text:p text:style-name="common-al">Locatie: Megaland, Hofstraat 13-15, 6372XC Landgraaf</text:p>
            <text:p text:style-name="common-al">Zaaknummer: Z2025-00005625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625</meta:user-defined>
    <meta:user-defined meta:name="DCTERMS.abstract">Provincie Limburg, melding vuurwerk 22 juni 2025 (Optreden Querbeat Pinkpop) Megaland, Hofstraat 13-15, 6372XC Landgraaf</meta:user-defined>
    <dc:language>nl</dc:language>
    <meta:user-defined meta:name="OVERHEIDop.locatietype/OVERHEIDop.gebiedsmarkering">Punt</meta:user-defined>
    <meta:user-defined meta:name="DC.title">Provincie Limburg, melding vuurwerk 22 juni 2025 (Optreden Querbeat Pinkpop) Megaland, Hofstraat 13-15, 6372XC Landgraaf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68</meta:user-defined>
    <meta:user-defined meta:name="OVERHEIDop.PrbID/DC.identifier">prb-2025-9568</meta:user-defined>
    <meta:user-defined meta:name="OVERHEIDop.versieInformatie"/>
  </office:meta>
</office:document-meta>
</file>