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locatie langs de Oostoeverweg tussen het Balgzandkanaal en de Waddenzee te Den Helde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Tauw B.V. Het gaat over de realisatie van een gemaal met een vispassage langs de Oostoeverweg tussen het Balgzandkanaal en de Waddenzee te Den Helder. Het besluit heeft het kenmerk OMG-040412/DMS486572.</text:p>
            <text:p text:style-name="common-al">Het besluit gaat over een ‘Flora- en fauna-activiteit’.</text:p>
            <text:p text:style-name="common-al">De aanvraag ziet toe op de volgende soort(en): hermelijn, wezel en bunzing.</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40412/DMS48657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6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6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6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0412 publicatie realisatie gemaal Oostoever te Den Helder</meta:user-defined>
    <dc:language>nl</dc:language>
    <meta:user-defined meta:name="OVERHEIDop.locatietype/OVERHEIDop.gebiedsmarkering">Vlak</meta:user-defined>
    <meta:user-defined meta:name="DC.title">Omgevingsvergunning verleend voor de locatie langs de Oostoeverweg tussen het Balgzandkanaal en de Waddenzee te Den Helder (Flora- en fauna-activiteit)</meta:user-defined>
    <meta:user-defined meta:name="DCTERMS.W3CDTF/DCTERMS.available">2025-06-12</meta:user-defined>
    <meta:user-defined meta:name="DCTERMS.W3CDTF/OVERHEIDop.jaargang">2025</meta:user-defined>
    <meta:user-defined meta:name="OVERHEIDop.externeBijlage">aanbiedingsbrief|exb-2025-21694</meta:user-defined>
    <meta:user-defined meta:name="OVERHEIDop.externeBijlage">besluit|exb-2025-21695</meta:user-defined>
    <meta:user-defined meta:name="OVERHEIDop.publicationIssue">9566</meta:user-defined>
    <meta:user-defined meta:name="OVERHEIDop.PrbID/DC.identifier">prb-2025-9566</meta:user-defined>
    <meta:user-defined meta:name="OVERHEIDop.versieInformatie"/>
  </office:meta>
</office:document-meta>
</file>