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, langs de provinciale weg N556, Venlo - Horst, van kilometrering 10.2 tot kilometrering 10.4, aan  de rechterzijde van de weg,, in de omgeving van Stationsstraat 135, 5963AA Hegels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56, Venlo - Horst, van kilometrering 10.2 tot kilometrering 10.4, aan de rechterzijde van de weg, in de omgeving van Stationsstraat 135, 5963AA Hegelso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56 10.2-10.4 Circet i.o. Ziggo</text:p>
            <text:p text:style-name="common-al">Aanvraagdatum: 4 juni 2025</text:p>
            <text:p text:style-name="common-al">Zaaknummer: Z2025-000013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6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, langs de provinciale weg N556, Venlo - Horst, van kilometrering 10.2 tot kilometrering 10.4, aan  de rechterzijde van de weg,, in de omgeving van Stationsstraat 135, 5963AA Hegelsom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64</meta:user-defined>
    <meta:user-defined meta:name="OVERHEIDop.PrbID/DC.identifier">prb-2025-9564</meta:user-defined>
    <meta:user-defined meta:name="OVERHEIDop.versieInformatie"/>
  </office:meta>
</office:document-meta>
</file>