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hogen en uitbreiden in compartimenten aan de Sontstraat 8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Neele-Vat Maasvlakte B.V. aan de Sontstraat 8, 3199 LW te Rotterdam-Maasvlakte.</text:p>
            <text:p text:style-name="common-al"/>
            <text:p text:style-name="common-al">Aangevraagde activiteit(en)  : Geen significante wijziging</text:p>
            <text:p text:style-name="common-al">Toelichting en uitleg over activiteit : Voor het verhogen van de hoeveelheid ADR geklasseerde stoffen in </text:p>
            <text:p text:style-name="common-al">        compartimenten A-0.01 en A-0.02. Het uitbreiden van de in compartiment </text:p>
            <text:p text:style-name="common-al">                                                                A-0.01 en A-0.02 opgeslagen stoffen met ADR-klasse 5.2 en de opslag van</text:p>
            <text:p text:style-name="common-al">                                                                ADR-klasse 1.4s in een nieuwe inpandige opslagvoorziening</text:p>
            <text:p text:style-name="common-al">Aanvraagdatum    : 22 juli 2024</text:p>
            <text:p text:style-name="common-al">Besluitdatum    : 6 juni 2025  </text:p>
            <text:p text:style-name="common-al">Bekendmaking    : 6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79940 en/of het verzoeknummer: 2024072200210.</text:p>
            <text:p text:style-name="common-al"/>
            <text:p text:style-name="common-al">U kunt de stukken ook digitaal inzien met betrekking tot deze procedure door op onderstaande link te klikken:</text:p>
            <text:p text:style-name="common-al">
            <text:a xlink:href="https://loket.dcmr.nl/mozard/!suite92.scherm1007?mObj=9260780" xlink:type="simple">https://loket.dcmr.nl/mozard/!suite92.scherm1007?mObj=926078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79940 </meta:user-defined>
    <meta:user-defined meta:name="DCTERMS.abstract">GS hebben omgevingsvergunning verleend voor verhogen hoeveelheid ADR geklasseerde stoffen in compartimenten A-0.01 en A-0.02. </meta:user-defined>
    <dc:language>nl</dc:language>
    <meta:user-defined meta:name="OVERHEIDop.locatietype/OVERHEIDop.gebiedsmarkering">Adres</meta:user-defined>
    <meta:user-defined meta:name="DC.title">Kennisgeving toestemming voor het verhogen en uitbreiden in compartimenten aan de Sontstraat 8 te Rotterdam-Maasvlakte</meta:user-defined>
    <meta:user-defined meta:name="DCTERMS.W3CDTF/DCTERMS.available">2025-06-12</meta:user-defined>
    <meta:user-defined meta:name="DCTERMS.W3CDTF/OVERHEIDop.jaargang">2025</meta:user-defined>
    <meta:user-defined meta:name="OVERHEIDop.publicationIssue">9563</meta:user-defined>
    <meta:user-defined meta:name="OVERHEIDop.PrbID/DC.identifier">prb-2025-9563</meta:user-defined>
    <meta:user-defined meta:name="OVERHEIDop.versieInformatie"/>
  </office:meta>
</office:document-meta>
</file>