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mart Sustainable Electronics B.V., BatShield - Z/254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Een alternatieve ontmoedigingsmethode voor vleermuizen bij isolatie- en renovatiewerkzaamheden</text:p>
            <text:p text:style-name="common-al">Locatie:  In de provincie Noord-Brabant</text:p>
            <text:p text:style-name="common-al">Zaaknummer:  Z/254177</text:p>
            <text:p text:style-name="common-al">Activiteit: Flora- en fauna-activiteit</text:p>
            <text:p text:style-name="common-al">Datum ontvangen:  4 jun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56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6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6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4177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Noord-Brabant – Omgevingsvergunning aangevraagd – Smart Sustainable Electronics B.V., BatShield - Z/254177</meta:user-defined>
    <meta:user-defined meta:name="DCTERMS.W3CDTF/DCTERMS.available">2025-06-12</meta:user-defined>
    <meta:user-defined meta:name="DCTERMS.W3CDTF/OVERHEIDop.jaargang">2025</meta:user-defined>
    <meta:user-defined meta:name="OVERHEIDop.publicationIssue">9562</meta:user-defined>
    <meta:user-defined meta:name="OVERHEIDop.PrbID/DC.identifier">prb-2025-9562</meta:user-defined>
    <meta:user-defined meta:name="OVERHEIDop.versieInformatie"/>
  </office:meta>
</office:document-meta>
</file>