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Gelderlantlaan 9, Utrecht - Plaatsen wand in tankput, plaatsen tankcontainer - Varo Energy Tankstorag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wand in de tankput voor het scheiden van de K3/K4 opslag en de K1/K2 opslag. Het plaatsen van een tankcontainer voor de opslag van blusschuim (niet PFAS houdend) en het plaatsen van een PGS-15 container.</text:p>
            <text:p text:style-name="common-al">Aanvrager: Varo Energy Tankstorage B.V.</text:p>
            <text:p text:style-name="common-al">Zaaknummer: 13806767</text:p>
            <text:p text:style-name="common-al">DSO nummer: 2025051400951</text:p>
            <text:p text:style-name="common-al">Ontvangstdatum aanvraag: 14-05-2025</text:p>
            <text:p text:style-name="common-al">Namens: Provincie Utrecht</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70076</meta:user-defined>
    <meta:user-defined meta:name="DCTERMS.abstract">Bekendmaking van Provincie Utrecht</meta:user-defined>
    <dc:language>nl</dc:language>
    <meta:user-defined meta:name="OVERHEIDop.locatietype/OVERHEIDop.gebiedsmarkering">Punt</meta:user-defined>
    <meta:user-defined meta:name="DC.title">Aanvraag vergunning ontvangen - Gelderlantlaan 9, Utrecht - Plaatsen wand in tankput, plaatsen tankcontainer - Varo Energy Tankstorage B.V.</meta:user-defined>
    <meta:user-defined meta:name="DCTERMS.W3CDTF/DCTERMS.available">2025-06-12</meta:user-defined>
    <meta:user-defined meta:name="DCTERMS.W3CDTF/OVERHEIDop.jaargang">2025</meta:user-defined>
    <meta:user-defined meta:name="OVERHEIDop.publicationIssue">9559</meta:user-defined>
    <meta:user-defined meta:name="OVERHEIDop.PrbID/DC.identifier">prb-2025-9559</meta:user-defined>
    <meta:user-defined meta:name="OVERHEIDop.versieInformatie"/>
  </office:meta>
</office:document-meta>
</file>