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de bebouwde kom van Badhoevedorp en zone daarbuiten begrensd door de Ringvaart, de Hoofdvaart, de A4 en de (omgelegde) A9 te Badhoevedorp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gewijzigd welke is verleend aan Gemeente Haarlemmermeer. Het gaat om een wijziging van de eerder afgegeven ontheffing van 2 juni 2021 met kenmerk OD.334911, voor de locatie de bebouwde kom van Badhoevedorp en zone daarbuiten begrensd door de Ringvaart, de Hoofdvaart, de A4 en de (omgelegde) A9 te Badhoevedorp. Het besluit heeft het kenmerk OMG-033891/DMS465573.</text:p>
            <text:p text:style-name="common-al">Het wijzigingsbesluit gaat over een ‘Flora- en fauna-activiteit’. De aanvraag ziet onder andere toe op het wijzigen van de afmetingen en de locaties van de marterverblijfplaatsen.</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33891/DMS46557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5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5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5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3891 publicatie Wijzigingsbesluit Badhoevedorp</meta:user-defined>
    <dc:language>nl</dc:language>
    <meta:user-defined meta:name="OVERHEIDop.locatietype/OVERHEIDop.gebiedsmarkering">Vlak</meta:user-defined>
    <meta:user-defined meta:name="DC.title">Omgevingsvergunning gewijzigd voor de bebouwde kom van Badhoevedorp en zone daarbuiten begrensd door de Ringvaart, de Hoofdvaart, de A4 en de (omgelegde) A9 te Badhoevedorp (Flora- en fauna-activiteit)</meta:user-defined>
    <meta:user-defined meta:name="DCTERMS.W3CDTF/DCTERMS.available">2025-06-12</meta:user-defined>
    <meta:user-defined meta:name="DCTERMS.W3CDTF/OVERHEIDop.jaargang">2025</meta:user-defined>
    <meta:user-defined meta:name="OVERHEIDop.externeBijlage">aanbiedingsbrief|exb-2025-21670</meta:user-defined>
    <meta:user-defined meta:name="OVERHEIDop.externeBijlage">wijzigingsbesluit|exb-2025-21671</meta:user-defined>
    <meta:user-defined meta:name="OVERHEIDop.publicationIssue">9557</meta:user-defined>
    <meta:user-defined meta:name="OVERHEIDop.PrbID/DC.identifier">prb-2025-9557</meta:user-defined>
    <meta:user-defined meta:name="OVERHEIDop.versieInformatie"/>
  </office:meta>
</office:document-meta>
</file>