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langs de provinciale weg N271 Venlo-Nijmegen,  kilometrering van 124 tot kilometrering 124.1, aan  de linkerzijde van de weg,  Halderweg 2, 6584AC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1 Venlo-Nijmegen, kilometrering van 124 tot kilometrering 124.1, aan de linkerzijde van de weg, Halderweg 2, 6584AC Molenhoek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1 124.0-124.1 Hanab io KPN</text:p>
            <text:p text:style-name="common-al">Aanvraagdatum: 22 mei 2025</text:p>
            <text:p text:style-name="common-al">Zaaknummer: Z2025-0000122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55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5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5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22</meta:user-defined>
    <dc:language>nl</dc:language>
    <meta:user-defined meta:name="OVERHEIDop.locatietype/OVERHEIDop.gebiedsmarkering">Vlak</meta:user-defined>
    <meta:user-defined meta:name="DC.title">Aanvraag Omgevingsvergunning aanbrengen telecommunicatiekabel langs de provinciale weg N271 Venlo-Nijmegen,  kilometrering van 124 tot kilometrering 124.1, aan  de linkerzijde van de weg,  Halderweg 2, 6584AC Molenhoek</meta:user-defined>
    <meta:user-defined meta:name="DCTERMS.W3CDTF/DCTERMS.available">2025-06-12</meta:user-defined>
    <meta:user-defined meta:name="DCTERMS.W3CDTF/OVERHEIDop.jaargang">2025</meta:user-defined>
    <meta:user-defined meta:name="OVERHEIDop.publicationIssue">9556</meta:user-defined>
    <meta:user-defined meta:name="OVERHEIDop.PrbID/DC.identifier">prb-2025-9556</meta:user-defined>
    <meta:user-defined meta:name="OVERHEIDop.versieInformatie"/>
  </office:meta>
</office:document-meta>
</file>