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nenBreburg, Achtervang Breda, deelgebied A, C en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WonenBreburg</text:p>
            <text:p text:style-name="common-al">Locatie : Achtervang Breda, deelgebied A, C en D, postcodegebied 4817 te Breda, in de gemeente Breda</text:p>
            <text:p text:style-name="common-al">Activiteit : flora- en fauna- activiteit</text:p>
            <text:p text:style-name="common-al">Voor : renovatie van woningen voor het project Achtervang Breda, deelgebied A, C en D</text:p>
            <text:p text:style-name="common-al">Aanvraagdatum : 8 oktober 2024</text:p>
            <text:p text:style-name="common-al">DSO-kenmerk : 2024100801747</text:p>
            <text:p text:style-name="common-al">Zaaknummer : Z/233018</text:p>
            <text:p text:style-name="common-al">Verzenddatum besluit : 10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301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0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besluit aanvraag omgevingsvergunning - Stichting WonenBreburg, Achtervang Breda, deelgebied A, C en D</meta:user-defined>
    <meta:user-defined meta:name="OVERHEIDop.datumEindeReactietermijn">2025-07-22</meta:user-defined>
    <meta:user-defined meta:name="OVERHEIDop.TilID/OVERHEIDop.terinzageleggingOP">til-2025-19603</meta:user-defined>
    <meta:user-defined meta:name="DCTERMS.W3CDTF/DCTERMS.available">2025-06-12</meta:user-defined>
    <meta:user-defined meta:name="DCTERMS.W3CDTF/OVERHEIDop.jaargang">2025</meta:user-defined>
    <meta:user-defined meta:name="OVERHEIDop.publicationIssue">9555</meta:user-defined>
    <meta:user-defined meta:name="OVERHEIDop.PrbID/DC.identifier">prb-2025-9555</meta:user-defined>
    <meta:user-defined meta:name="OVERHEIDop.versieInformatie"/>
  </office:meta>
</office:document-meta>
</file>