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weetal masten met verkeerscamera's in de gemeente Dijk en Waard in de provinciale weg N245 vanaf 27.866 t/m 27.866, verzonden 5 juni 2025, zaaknummer 239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tweetal masten met verkeerscamera's in de gemeente Dijk en Waard in de provinciale weg N245 vanaf 27.866 t/m 27.866.</text:p>
            <text:p text:style-name="common-al">De vergunning is geregistreerd onder kenmerk: 239019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5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tweetal masten met verkeerscamera's in de gemeente Dijk en Waard in de provinciale weg N245 vanaf 27.866 t/m 27.866, verzonden 5 juni 2025, zaaknummer 2390191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54</meta:user-defined>
    <meta:user-defined meta:name="OVERHEIDop.PrbID/DC.identifier">prb-2025-9554</meta:user-defined>
    <meta:user-defined meta:name="OVERHEIDop.versieInformatie"/>
  </office:meta>
</office:document-meta>
</file>