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t met verkeerscamera's in de gemeente Hollands Kroon in de provinciale weg N242 vanaf 60 t/m 60, verzonden 5 juni 2025, zaaknummer 239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mast met verkeerscamera's in de gemeente Hollands Kroon in de provinciale weg N242 vanaf 60 t/m 60.</text:p>
            <text:p text:style-name="common-al">De vergunning is geregistreerd onder kenmerk: 23901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mast met verkeerscamera's in de gemeente Hollands Kroon in de provinciale weg N242 vanaf 60 t/m 60, verzonden 5 juni 2025, zaaknummer 2390165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53</meta:user-defined>
    <meta:user-defined meta:name="OVERHEIDop.PrbID/DC.identifier">prb-2025-9553</meta:user-defined>
    <meta:user-defined meta:name="OVERHEIDop.versieInformatie"/>
  </office:meta>
</office:document-meta>
</file>