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 Hollands Kroon in de provinciale vaarweg K6 Niedorpervaart vanaf 21.532 t/m 21.532, ingekomen 3 juni 2025, zaaknummer 24132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 Hollands Kroon in de provinciale vaarweg K6 Niedorpervaart vanaf km 21.532 t/m km 21.532.</text:p>
            <text:p text:style-name="common-al">De aanvraag is geregistreerd onder kenmerk: 2413283.</text:p>
            <text:p text:style-name="common-al"/>
            <text:p text:style-name="common-al">
            <text:span text:style-name="nadrukvet">Wanneer neemt provincie Noord-Holland een besluit over de aanvraag van de vergunning?</text:span>
          </text:p>
            <text:p text:style-name="common-al">Waarschijnlijk neemt provincie Noord-Holland voor 29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 Hollands Kroon in de provinciale vaarweg K6 Niedorpervaart vanaf 21.532 t/m 21.532, ingekomen 3 juni 2025, zaaknummer 2413283</meta:user-defined>
    <meta:user-defined meta:name="DCTERMS.W3CDTF/DCTERMS.available">2025-06-12</meta:user-defined>
    <meta:user-defined meta:name="DCTERMS.W3CDTF/OVERHEIDop.jaargang">2025</meta:user-defined>
    <meta:user-defined meta:name="OVERHEIDop.publicationIssue">9550</meta:user-defined>
    <meta:user-defined meta:name="OVERHEIDop.PrbID/DC.identifier">prb-2025-9550</meta:user-defined>
    <meta:user-defined meta:name="OVERHEIDop.versieInformatie"/>
  </office:meta>
</office:document-meta>
</file>