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kabels onder de N337, provinciale weg Deventer - Zwolle, ter hoogte van hectometerpunt 7.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ontvingen wij een vergunningsaanvraag voor het leggen van elektrakabels met een gestuurde boring onder de N337, provinciale weg Deventer - Zwolle, ter hoogte van hectometerpunt 7.8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294</meta:user-defined>
    <meta:user-defined meta:name="DCTERMS.abstract">Kennisgeving verleende vergunning voor het leggen van kabels onder de N337, provinciale weg Deventer - Zwolle, ter hoogte van hectometerpunt 7.8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leggen van kabels onder de N337, provinciale weg Deventer - Zwolle, ter hoogte van hectometerpunt 7.855</meta:user-defined>
    <meta:user-defined meta:name="DCTERMS.W3CDTF/DCTERMS.available">2025-01-23</meta:user-defined>
    <meta:user-defined meta:name="DCTERMS.W3CDTF/OVERHEIDop.jaargang">2025</meta:user-defined>
    <meta:user-defined meta:name="OVERHEIDop.publicationIssue">955</meta:user-defined>
    <meta:user-defined meta:name="OVERHEIDop.PrbID/DC.identifier">prb-2025-955</meta:user-defined>
    <meta:user-defined meta:name="OVERHEIDop.versieInformatie"/>
  </office:meta>
</office:document-meta>
</file>