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leiding ter hoogte van Smalvenweg 1 in de gemeente Edam-Volendam in de provinciale vaarweg K11 Trekvaart Het Schouw/Monnickendam/Edam vanaf  t/m , ingekomen 3 juni 2025, zaaknummer 241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leiding ter hoogte van Smalvenweg 1 in de gemeente Edam-Volendam in de provinciale vaarweg K11 Trekvaart Het Schouw/Monnickendam/Edam vanaf km  t/m km .</text:p>
            <text:p text:style-name="common-al">De aanvraag is geregistreerd onder kenmerk: 241326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leiding ter hoogte van Smalvenweg 1 in de gemeente Edam-Volendam in de provinciale vaarweg K11 Trekvaart Het Schouw/Monnickendam/Edam vanaf  t/m , ingekomen 3 juni 2025, zaaknummer 2413262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49</meta:user-defined>
    <meta:user-defined meta:name="OVERHEIDop.PrbID/DC.identifier">prb-2025-9549</meta:user-defined>
    <meta:user-defined meta:name="OVERHEIDop.versieInformatie"/>
  </office:meta>
</office:document-meta>
</file>