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ilversum in de provinciale weg N415 vanaf 1.2 t/m 1.2, ingekomen 4 juni 2025, zaaknummer 2414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ilversum op de provinciale weg N415 vanaf km 1.2 t/m km 1.2.</text:p>
            <text:p text:style-name="common-al">De aanvraag is geregistreerd onder kenmerk: 241485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0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Hilversum in de provinciale weg N415 vanaf 1.2 t/m 1.2, ingekomen 4 juni 2025, zaaknummer 2414857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48</meta:user-defined>
    <meta:user-defined meta:name="OVERHEIDop.PrbID/DC.identifier">prb-2025-9548</meta:user-defined>
    <meta:user-defined meta:name="OVERHEIDop.versieInformatie"/>
  </office:meta>
</office:document-meta>
</file>