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keerscamera's in de gemeenten Amsterdam en Hilversum in de provinciale weg N236 vanaf 6.784 t/m 15.3, ingekomen 4 juni 2025, zaaknummer 24148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verkeerscamera's in de gemeenten Amsterdam en Hilversum op de provinciale weg N236 vanaf km 6.784 t/m km 15.3.</text:p>
            <text:p text:style-name="common-al">De aanvraag is geregistreerd onder kenmerk: 2414828.</text:p>
            <text:p text:style-name="common-al"/>
            <text:p text:style-name="common-al">
            <text:span text:style-name="nadrukvet">Wanneer neemt provincie Noord-Holland een besluit over de aanvraag van de vergunning?</text:span>
          </text:p>
            <text:p text:style-name="common-al">Waarschijnlijk neemt provincie Noord-Holland voor 30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verkeerscamera's in de gemeenten Amsterdam en Hilversum in de provinciale weg N236 vanaf 6.784 t/m 15.3, ingekomen 4 juni 2025, zaaknummer 2414828</meta:user-defined>
    <meta:user-defined meta:name="DCTERMS.W3CDTF/DCTERMS.available">2025-06-12</meta:user-defined>
    <meta:user-defined meta:name="DCTERMS.W3CDTF/OVERHEIDop.jaargang">2025</meta:user-defined>
    <meta:user-defined meta:name="OVERHEIDop.publicationIssue">9547</meta:user-defined>
    <meta:user-defined meta:name="OVERHEIDop.PrbID/DC.identifier">prb-2025-9547</meta:user-defined>
    <meta:user-defined meta:name="OVERHEIDop.versieInformatie"/>
  </office:meta>
</office:document-meta>
</file>