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aanbrengen van een mantelbuis hiervoor in de gemeente Dijk en Waard in de provinciale weg N508 vanaf 12.8 t/m 13.104, ingekomen 5 juni 2025, zaaknummer 241513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aanbrengen van een mantelbuis hiervoor in de gemeente Dijk en Waard op de provinciale weg N508 vanaf km 12.8 t/m km 13.104.</text:p>
            <text:p text:style-name="common-al">De aanvraag is geregistreerd onder kenmerk: 2415138.</text:p>
            <text:p text:style-name="common-al"/>
            <text:p text:style-name="common-al">
            <text:span text:style-name="nadrukvet">Wanneer neemt provincie Noord-Holland een besluit over de aanvraag van de vergunning?</text:span>
          </text:p>
            <text:p text:style-name="common-al">Waarschijnlijk neemt provincie Noord-Holland voor 31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4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4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4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aanbrengen van een mantelbuis hiervoor in de gemeente Dijk en Waard in de provinciale weg N508 vanaf 12.8 t/m 13.104, ingekomen 5 juni 2025, zaaknummer 2415138</meta:user-defined>
    <meta:user-defined meta:name="DCTERMS.W3CDTF/DCTERMS.available">2025-06-12</meta:user-defined>
    <meta:user-defined meta:name="DCTERMS.W3CDTF/OVERHEIDop.jaargang">2025</meta:user-defined>
    <meta:user-defined meta:name="OVERHEIDop.publicationIssue">9546</meta:user-defined>
    <meta:user-defined meta:name="OVERHEIDop.PrbID/DC.identifier">prb-2025-9546</meta:user-defined>
    <meta:user-defined meta:name="OVERHEIDop.versieInformatie"/>
  </office:meta>
</office:document-meta>
</file>