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telecommunicatieleidingen en het aanbrengen van een mantelbuis en een boogzinker hiervoor in de gemeente Alkmaar in de provinciale weg N246 vanaf 37.5 t/m 37.835, ingekomen 5 juni 2025, zaaknummer 2415084</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telecommunicatieleidingen en het aanbrengen van een mantelbuis en een boogzinker hiervoor in de gemeente Alkmaar op de provinciale weg N246 vanaf km 37.5 t/m km 37.835.</text:p>
            <text:p text:style-name="common-al">De aanvraag is geregistreerd onder kenmerk: 2415084.</text:p>
            <text:p text:style-name="common-al"/>
            <text:p text:style-name="common-al">
            <text:span text:style-name="nadrukvet">Wanneer neemt provincie Noord-Holland een besluit over de aanvraag van de vergunning?</text:span>
          </text:p>
            <text:p text:style-name="common-al">Waarschijnlijk neemt provincie Noord-Holland voor 31 juli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545</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545</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545</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telecommunicatieleidingen en het aanbrengen van een mantelbuis en een boogzinker hiervoor in de gemeente Alkmaar in de provinciale weg N246 vanaf 37.5 t/m 37.835, ingekomen 5 juni 2025, zaaknummer 2415084</meta:user-defined>
    <meta:user-defined meta:name="DCTERMS.W3CDTF/DCTERMS.available">2025-06-12</meta:user-defined>
    <meta:user-defined meta:name="DCTERMS.W3CDTF/OVERHEIDop.jaargang">2025</meta:user-defined>
    <meta:user-defined meta:name="OVERHEIDop.publicationIssue">9545</meta:user-defined>
    <meta:user-defined meta:name="OVERHEIDop.PrbID/DC.identifier">prb-2025-9545</meta:user-defined>
    <meta:user-defined meta:name="OVERHEIDop.versieInformatie"/>
  </office:meta>
</office:document-meta>
</file>