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Halve Marathon Oldenzaal" op 5 oktober 2025, op de N735, provinciale weg Oldenzaal - De Lutte, ter hoogte van hectometerpunten 0.425 en 3.280 (oversteek) en tussen hectometerpunten 2.710 en 3.3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ei 2025 een verzoek tot het behandelen van een aanvraag voor een beschikking hebben ontvangen waarbij de reguliere voorbereidingsprocedure van toepassing is. De aanvraag gaat over het evenement "Halve Marathon Oldenzaal" op 5 oktober 2025 voor de locatie op de N735, provinciale weg Oldenzaal - De Lutte, ter hoogte van hectometerpunten 0.425 en 3.280 (oversteek) en tussen hectometerpunten 2.710 en 3.3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4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4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24</meta:user-defined>
    <meta:user-defined meta:name="DCTERMS.abstract">Kennisgeving ontvangst van een vergunningsaanvraag voor het evenement "Halve Marathon Oldenzaal" op 5 oktober 2025, op de N735, provinciale weg Oldenzaal - De Lutte, ter hoogte van hectometerpunten 0.425 en 3.280 (oversteek) en tussen hectometerpunten 2.710 en 3.390</meta:user-defined>
    <dc:language>nl</dc:language>
    <meta:user-defined meta:name="OVERHEIDop.locatietype/OVERHEIDop.gebiedsmarkering">Vlak</meta:user-defined>
    <meta:user-defined meta:name="DC.title">Kennisgeving ontvangst van een vergunningsaanvraag voor het evenement "Halve Marathon Oldenzaal" op 5 oktober 2025, op de N735, provinciale weg Oldenzaal - De Lutte, ter hoogte van hectometerpunten 0.425 en 3.280 (oversteek) en tussen hectometerpunten 2.710 en 3.390</meta:user-defined>
    <meta:user-defined meta:name="DCTERMS.W3CDTF/DCTERMS.available">2025-06-12</meta:user-defined>
    <meta:user-defined meta:name="DCTERMS.W3CDTF/OVERHEIDop.jaargang">2025</meta:user-defined>
    <meta:user-defined meta:name="OVERHEIDop.publicationIssue">9543</meta:user-defined>
    <meta:user-defined meta:name="OVERHEIDop.PrbID/DC.identifier">prb-2025-9543</meta:user-defined>
    <meta:user-defined meta:name="OVERHEIDop.versieInformatie"/>
  </office:meta>
</office:document-meta>
</file>