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06 te Katwijk (15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06 te Katwijk, tussen km 18.500 en 18.60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92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06 te Katwijk (152461)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42</meta:user-defined>
    <meta:user-defined meta:name="OVERHEIDop.PrbID/DC.identifier">prb-2025-9542</meta:user-defined>
    <meta:user-defined meta:name="OVERHEIDop.versieInformatie"/>
  </office:meta>
</office:document-meta>
</file>