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Velddoornweg 6 Eindhoven - Z/254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Velddoornweg 6, 5644 SZ te Eindhoven</text:p>
            <text:p text:style-name="common-al">Zaaknummer:  Z/254169</text:p>
            <text:p text:style-name="common-al">Activiteit: Flora- en fauna-activiteit</text:p>
            <text:p text:style-name="common-al">Datum ontvangen:  4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4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4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4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169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Eindhoven, Velddoornweg 6 Eindhoven - Z/254169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41</meta:user-defined>
    <meta:user-defined meta:name="OVERHEIDop.PrbID/DC.identifier">prb-2025-9541</meta:user-defined>
    <meta:user-defined meta:name="OVERHEIDop.versieInformatie"/>
  </office:meta>
</office:document-meta>
</file>