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43, provinciale weg Almelo - Hengelo, tussen hectometerpunten 51.800 en 53.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anuari 2025 een verzoek tot het behandelen van een aanvraag voor een beschikking hebben ontvangen waarbij de reguliere voorbereidingsprocedure van toepassing is. De aanvraag gaat over het plaatsen van omleidingsborden t.b.v. werkzaamheden aan het spoor voor de locatie op de N743, provinciale weg Almelo - Hengelo, tussen hectometerpunten 51.800 en 53.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92</meta:user-defined>
    <meta:user-defined meta:name="DCTERMS.abstract">Betreft: Aanvraag op locatie op de N743, provinciale weg Almelo - Hengelo, tussen hectometerpunten 51.800 en 53.900</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verzoek tot het behandelen van een aanvraag voor een beschikking, op de N743, provinciale weg Almelo - Hengelo, tussen hectometerpunten 51.800 en 53.900</meta:user-defined>
    <meta:user-defined meta:name="DCTERMS.W3CDTF/DCTERMS.available">2025-01-23</meta:user-defined>
    <meta:user-defined meta:name="DCTERMS.W3CDTF/OVERHEIDop.jaargang">2025</meta:user-defined>
    <meta:user-defined meta:name="OVERHEIDop.publicationIssue">954</meta:user-defined>
    <meta:user-defined meta:name="OVERHEIDop.PrbID/DC.identifier">prb-2025-954</meta:user-defined>
    <meta:user-defined meta:name="OVERHEIDop.versieInformatie"/>
  </office:meta>
</office:document-meta>
</file>