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Bontrup Exploitatie B.V., Kranenpool 1, 6443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wijziging terreinindeling</text:p>
            <text:p text:style-name="common-al">Aangevraagde activiteit: verwerken van bedrijfsafvalstoffen of gevaarlijke afvalstoffen</text:p>
            <text:p text:style-name="common-al">Locatie: Bontrup Exploitatie B.V., Kranenpool 1, 6443VA Brunssum</text:p>
            <text:p text:style-name="common-al">Datum besluit: 10 juni 2025</text:p>
            <text:p text:style-name="common-al">Zaaknummer: Z2025-0000434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346</meta:user-defined>
    <meta:user-defined meta:name="DCTERMS.abstract">Provincie Limburg, verlengen beslistermijn aanvraag omgevingsvergunning Bontrup Exploitatie B.V., Kranenpool 1, 6443VA Brunssum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Bontrup Exploitatie B.V., Kranenpool 1, 6443VA Brunss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38</meta:user-defined>
    <meta:user-defined meta:name="OVERHEIDop.PrbID/DC.identifier">prb-2025-9538</meta:user-defined>
    <meta:user-defined meta:name="OVERHEIDop.versieInformatie"/>
  </office:meta>
</office:document-meta>
</file>