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van gasleiding langs de provinciale weg N279, Horn-Helmond, ter hoogte van kilometrering 10.2, aan de linkerzijde van de weg, Schaapsbrug 8b, 6089NB Hei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-Helmond, ter hoogte van kilometrering 10.2, aan de linkerzijde van de weg, Schaapsbrug 8b, 6089NB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0.2 APK infra i.o. Enexis</text:p>
            <text:p text:style-name="common-al">Aanvraagdatum: 10 juni 2025</text:p>
            <text:p text:style-name="common-al">Zaaknummer: Z2025-000013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van gasleiding langs de provinciale weg N279, Horn-Helmond, ter hoogte van kilometrering 10.2, aan de linkerzijde van de weg, Schaapsbrug 8b, 6089NB Heiblo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3</meta:user-defined>
    <meta:user-defined meta:name="OVERHEIDop.PrbID/DC.identifier">prb-2025-9533</meta:user-defined>
    <meta:user-defined meta:name="OVERHEIDop.versieInformatie"/>
  </office:meta>
</office:document-meta>
</file>