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4 januari 2025, PZH-2024-865709049 tot vaststelling van het subsidieplafond voor 2025 voor de Subsidieregeling groen Zuid-Holland 2016 (Besluit subsidieplafond 2025 Subsidieregeling groen Zuid-Holland 2016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5 Subsidieregeling groen Zuid-Holland 201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2025 voor de Subsidieregeling groen Zuid-Holland 2016 bedraagt </text:p>
            <text:p text:style-name="al">€ 14.110.38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1.3 van de Subsidieregeling groen Zuid-Holland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n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5 Subsidieregeling groen Zuid-Holland 2016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januari 2025 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ir. J.C. van Ginkel MCM, plv.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 van de Algemene wet bestuursrecht]|[https://wetten.overheid.nl/jci1.3:c:BWBR0005537&amp;hoofdstuk=4&amp;titeldeel=4.2&amp;afdeling=4.2.2&amp;artikel=4:25&amp;z=2025-01-01&amp;g=2025-01-01</meta:user-defined>
    <meta:user-defined meta:name="DC.source">Artikel 4:26 van de Algemene wet bestuursrecht]|[https://wetten.overheid.nl/jci1.3:c:BWBR0005537&amp;hoofdstuk=4&amp;titeldeel=4.2&amp;afdeling=4.2.2&amp;artikel=4:26&amp;z=2025-01-01&amp;g=2025-01-01</meta:user-defined>
    <meta:user-defined meta:name="OVERHEIDop.referentienummer">PZH-2024-865709049</meta:user-defined>
    <meta:user-defined meta:name="DCTERMS.alternative">Besluit subsidieplafond 2025 Subsidieregeling groen Zuid-Holland 2016 </meta:user-defined>
    <dc:language>nl</dc:language>
    <meta:user-defined meta:name="OVERHEIDop.locatietype/OVERHEIDop.gebiedsmarkering">Provincie</meta:user-defined>
    <meta:user-defined meta:name="DC.title">Besluit van gedeputeerde staten van Zuid-Holland van 14 januari 2025, PZH-2024-865709049 tot vaststelling van het subsidieplafond voor 2025 voor de Subsidieregeling groen Zuid-Holland 2016 (Besluit subsidieplafond 2025 Subsidieregeling groen Zuid-Holland 2016)</meta:user-defined>
    <meta:user-defined meta:name="DCTERMS.W3CDTF/DCTERMS.available">2025-01-23</meta:user-defined>
    <meta:user-defined meta:name="DCTERMS.W3CDTF/OVERHEIDop.jaargang">2025</meta:user-defined>
    <meta:user-defined meta:name="OVERHEIDop.publicationIssue">953</meta:user-defined>
    <meta:user-defined meta:name="OVERHEIDop.betreftRegeling">CVDR734537_1</meta:user-defined>
    <meta:user-defined meta:name="OVERHEIDop.PrbID/DC.identifier">prb-2025-953</meta:user-defined>
    <meta:user-defined meta:name="xs:date/OVERHEIDop.startdatum">2025-01-24</meta:user-defined>
    <meta:user-defined meta:name="xs:date/OVERHEIDop.einddatum">2026-06-01</meta:user-defined>
    <meta:user-defined meta:name="OVERHEIDop.versieInformatie"/>
  </office:meta>
</office:document-meta>
</file>