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ontstoffingsleid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ontstoffingsleiding op bestaande portaal constructie</text:p>
            <text:p text:style-name="common-al">Aanvrager: Tata Steel IJmuiden B.V.</text:p>
            <text:p text:style-name="common-al">Zaaknummer: 13863487</text:p>
            <text:p text:style-name="common-al">DSO nummer: 2025060501140</text:p>
            <text:p text:style-name="common-al">Ontvangstdatum aanvraag: 05-06-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ntvangen - Wenckebachstraat 1, Velsen-Noord - Plaatsen ontstoffingsleiding - Tata Steel IJmuiden B.V.</meta:user-defined>
    <meta:user-defined meta:name="DCTERMS.W3CDTF/DCTERMS.available">2025-06-12</meta:user-defined>
    <meta:user-defined meta:name="DCTERMS.W3CDTF/OVERHEIDop.jaargang">2025</meta:user-defined>
    <meta:user-defined meta:name="OVERHEIDop.publicationIssue">9523</meta:user-defined>
    <meta:user-defined meta:name="OVERHEIDop.PrbID/DC.identifier">prb-2025-9523</meta:user-defined>
    <meta:user-defined meta:name="OVERHEIDop.versieInformatie"/>
  </office:meta>
</office:document-meta>
</file>