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14 januari 2025, PZH-2024-865709049, tot het vaststellen van het deelplafond voor 2025 voor paragraaf 2.18 Waterinfiltratiesystemen en verduurzamingsmaatregelen in veenweidegebieden van de Subsidieregeling groen Zuid-Holland 2016 (Besluit deelplafond 2025 waterinfiltratiesystemen Subsidieregeling groen Zuid-Holland 201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:25, eerste lid, en 4:26 van de Algemene wet bestuursrecht en artikel 1.4, tweede lid, van de Algemene subsidieverordening Zuid-Holland; 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deelplafond 2025 waterinfiltratiesystemen Subsidieregeling groen Zuid-Holland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deelplafond</text:p>
            <text:p text:style-name="al">Het deelplafond voor 2025 voor paragraaf 2.18 van de Subsidieregeling groen Zuid-Holland 2016 bedraagt </text:p>
            <text:p text:style-name="al">€ 8.000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deelplafond wordt verdeeld op volgorde van binnenkomst, als bedoeld in artikel 1.3 van de Subsidieregeling groen Zuid-Holland 201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werkingsduur</text:p>
            <text:p text:style-name="al">Dit besluit treedt in werking met ingang van de dag na de datum van uitgifte van het provinciaal blad waarin dit besluit wordt geplaatst en vervalt met ingang van 1 jun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deelplafond 2025 waterinfiltratiesystemen Subsidieregeling groen Zuid-Holland 2016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4 januari 2025 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ir J.C. van Ginkel MCM, plv. secretaris</text:span></text:p>
          </text:section>
          <text:section text:name="ondertekening_id1-3-2-3-4">
            <text:p><text:span text:style-name="functie"/></text:p>
            <text:p><text:span text:style-name="functie">mr. A.W. Kolff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 van de Algemene wet bestuursrecht]|[https://wetten.overheid.nl/jci1.3:c:BWBR0005537&amp;hoofdstuk=4&amp;titeldeel=4.2&amp;afdeling=4.2.2&amp;artikel=4:25&amp;z=2025-01-01&amp;g=2025-01-01</meta:user-defined>
    <meta:user-defined meta:name="DC.source">Artikel 4:26 van de Algemene wet bestuursrecht]|[https://wetten.overheid.nl/jci1.3:c:BWBR0005537&amp;hoofdstuk=4&amp;titeldeel=4.2&amp;afdeling=4.2.2&amp;artikel=4:26&amp;z=2025-01-01&amp;g=2025-01-01</meta:user-defined>
    <meta:user-defined meta:name="DC.source">Algemene subsidieverordening Zuid-Holland]|[https://lokaleregelgeving.overheid.nl/CVDR726353/1</meta:user-defined>
    <meta:user-defined meta:name="OVERHEIDop.referentienummer">PZH-2024-865709049</meta:user-defined>
    <meta:user-defined meta:name="DCTERMS.alternative">Besluit deelplafond 2025 waterinfiltratiesystemen Subsidieregeling groen Zuid-Holland 2016</meta:user-defined>
    <dc:language>nl</dc:language>
    <meta:user-defined meta:name="OVERHEIDop.locatietype/OVERHEIDop.gebiedsmarkering">Provincie</meta:user-defined>
    <meta:user-defined meta:name="DC.title">Besluit van gedeputeerde staten van Zuid-Holland van 14 januari 2025, PZH-2024-865709049, tot het vaststellen van het deelplafond voor 2025 voor paragraaf 2.18 Waterinfiltratiesystemen en verduurzamingsmaatregelen in veenweidegebieden van de Subsidieregeling groen Zuid-Holland 2016 (Besluit deelplafond 2025 waterinfiltratiesystemen Subsidieregeling groen Zuid-Holland 2016)</meta:user-defined>
    <meta:user-defined meta:name="DCTERMS.W3CDTF/DCTERMS.available">2025-01-23</meta:user-defined>
    <meta:user-defined meta:name="DCTERMS.W3CDTF/OVERHEIDop.jaargang">2025</meta:user-defined>
    <meta:user-defined meta:name="OVERHEIDop.publicationIssue">952</meta:user-defined>
    <meta:user-defined meta:name="OVERHEIDop.betreftRegeling">CVDR734536_1</meta:user-defined>
    <meta:user-defined meta:name="OVERHEIDop.PrbID/DC.identifier">prb-2025-952</meta:user-defined>
    <meta:user-defined meta:name="xs:date/OVERHEIDop.startdatum">2025-01-24</meta:user-defined>
    <meta:user-defined meta:name="xs:date/OVERHEIDop.einddatum">2026-06-01</meta:user-defined>
    <meta:user-defined meta:name="OVERHEIDop.versieInformatie"/>
  </office:meta>
</office:document-meta>
</file>