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0 juni 2025 (Optreden Oscar and the Wolf Pinkpop) (Megaland)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20 en 21 juni 2025 (Optreden Oscar and the Wolf Pinkpop)</text:p>
            <text:p text:style-name="common-al">Datum ontbranding: 20 en 21 juni 2025</text:p>
            <text:p text:style-name="common-al">Locatie: (Megaland) Hofstraat 13, 6372XC Landgraaf</text:p>
            <text:p text:style-name="common-al">Zaaknummer: Z2025-00005838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838</meta:user-defined>
    <meta:user-defined meta:name="DCTERMS.abstract">Provincie Limburg, melding vuurwerk 20 juni 2025 (Optreden Oscar and the Wolf Pinkpop) (Megaland) Hofstraat 13, 6372XC Landgraaf</meta:user-defined>
    <dc:language>nl</dc:language>
    <meta:user-defined meta:name="OVERHEIDop.locatietype/OVERHEIDop.gebiedsmarkering">Punt</meta:user-defined>
    <meta:user-defined meta:name="DC.title">Provincie Limburg, melding vuurwerk 20 juni 2025 (Optreden Oscar and the Wolf Pinkpop) (Megaland) Hofstraat 13, 6372XC Landgraaf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17</meta:user-defined>
    <meta:user-defined meta:name="OVERHEIDop.PrbID/DC.identifier">prb-2025-9517</meta:user-defined>
    <meta:user-defined meta:name="OVERHEIDop.versieInformatie"/>
  </office:meta>
</office:document-meta>
</file>