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r hoogte van de Haastrechtsebrug over de Hollandse IJsse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mei 2025 van een aanvraag om een omgevingsvergunning als bedoeld in de Omgevingswet. De aanvraag betreft het renoveren/gedeeltelijk vernieuwen (inclusief remmings- en geleidewerken) van een brug met de aanwezigheid hierbij van de gewone dwergvleermuis en ruige dwergvleermuis <text:span text:style-name="nadrukvet">ter hoogte van de Haastrechtsebrug over de Hollandse IJssel te Gouda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85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/gedeeltelijk vernieuwen (inclusief remmings- en geleidewerken) van een brug met de aanwezigheid hierbij van de gewone dwergvleermuis en ruige dwergvleermuis. </meta:user-defined>
    <dc:language>nl</dc:language>
    <meta:user-defined meta:name="OVERHEIDop.locatietype/OVERHEIDop.gebiedsmarkering">Vlak</meta:user-defined>
    <meta:user-defined meta:name="DC.title">Kennisgeving aanvraag omgevingsvergunning, ter hoogte van de Haastrechtsebrug over de Hollandse IJssel te Gou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16</meta:user-defined>
    <meta:user-defined meta:name="OVERHEIDop.PrbID/DC.identifier">prb-2025-9516</meta:user-defined>
    <meta:user-defined meta:name="OVERHEIDop.versieInformatie"/>
  </office:meta>
</office:document-meta>
</file>