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aven proefsleuven N595 hm 2.9-3.0 3.2-3.3  3.8-3.9  HdBi.o Antea, in de omgeving van Panhuis 12, 6305AR Schin op Geu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zij de volgende aanvraag voor een omgevingsvergunning hebben ontvangen.</text:p>
            <text:p text:style-name="common-al"/>
            <text:p text:style-name="common-al">Locatie: N595, Valkenburg-Witten, van kilometrering 2.9 tot kilometrering 3.9, aan de rechterzijde van de weg, in de omgeving van Panhuis 12, 6305AR Schin op Geul</text:p>
            <text:p text:style-name="common-al">Aangevraagde activiteit(en):</text:p>
            <text:list text:style-name="id1-3-2-1-1-5">
              <text:list-item text:style-override="id1-3-2-1-1-5-1">
                <text:number>•</text:number>
                <text:p text:style-name="al">activiteit in het beperkingengebied provinciale wegen</text:p>
              </text:list-item>
            </text:list>
            <text:p text:style-name="common-al">Betreft: graven proefsleuven N595 hm 2.9-3.0 3.2-3.3 3.8-3.9 HdBi.o Anthea</text:p>
            <text:p text:style-name="common-al">Aanvraagdatum: 6 juni 2025</text:p>
            <text:p text:style-name="common-al">Zaaknummer: Z2025-00001355</text:p>
            <text:p text:style-name="common-al"/>
            <text:p text:style-name="common-al">In dit stadium is het niet mogelijk uw mening te geven over de aanvraag.</text:p>
            <text:p text:style-name="common-al"/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51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51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355</meta:user-defined>
    <dc:language>nl</dc:language>
    <meta:user-defined meta:name="OVERHEIDop.locatietype/OVERHEIDop.gebiedsmarkering">Vlak</meta:user-defined>
    <meta:user-defined meta:name="DC.title">Aanvraag Omgevingsvergunning graven proefsleuven N595 hm 2.9-3.0 3.2-3.3  3.8-3.9  HdBi.o Antea, in de omgeving van Panhuis 12, 6305AR Schin op Geul</meta:user-defined>
    <meta:user-defined meta:name="DCTERMS.W3CDTF/DCTERMS.available">2025-06-12</meta:user-defined>
    <meta:user-defined meta:name="DCTERMS.W3CDTF/OVERHEIDop.jaargang">2025</meta:user-defined>
    <meta:user-defined meta:name="OVERHEIDop.publicationIssue">9513</meta:user-defined>
    <meta:user-defined meta:name="OVERHEIDop.PrbID/DC.identifier">prb-2025-9513</meta:user-defined>
    <meta:user-defined meta:name="OVERHEIDop.versieInformatie"/>
  </office:meta>
</office:document-meta>
</file>