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ss, Hoogstraat 5 e.o. Macharen - Z/25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oogstraat 5 e.o. te Macharen</text:p>
            <text:p text:style-name="common-al">Zaaknummer:  Z/254156</text:p>
            <text:p text:style-name="common-al">Activiteit: Flora- en fauna-activiteit</text:p>
            <text:p text:style-name="common-al">Datum ontvangen:  3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156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Oss, Hoogstraat 5 e.o. Macharen - Z/254156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10</meta:user-defined>
    <meta:user-defined meta:name="OVERHEIDop.PrbID/DC.identifier">prb-2025-9510</meta:user-defined>
    <meta:user-defined meta:name="OVERHEIDop.versieInformatie"/>
  </office:meta>
</office:document-meta>
</file>