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Nadere subsidieregels gebiedsgerichte beëindiging veehouderijlocaties provincie Limburg</text:p>
      <text:section text:name="regeling_id1-3-2" text:style-name="regeling">
        <text:section text:name="aanhef_id1-3-2-1" text:style-name="aanhef">
          <text:section text:name="preambule_id1-3-2-1-1" text:style-name="preambule">
            <text:p text:style-name="al">De heer L. Faassen namens Gedeputeerde Staten van Limburg,</text:p>
            <text:p text:style-name="al"/>
            <text:p text:style-name="al">overwegende dat de heer L. Faassen, lid Gedeputeerde Staten van Limburg, bij besluit van 8 april 2025 is gemandateerd om na afronding van de (eerste) belangstellingsregistratie eventuele wijzigingen in de Nadere subsidieregels gebiedsgerichte beëindiging veehouderijlocaties provincie Limburg vast te stellen en te laten publiceren in het Provinciaal Blad ter nadere duiding van de Nadere subsidieregels indien en voor zover passend binnen de kaders van het goedkeuringsbesluit van de Europese Commissie, de door het Rijk in de Staatscourant gepubliceerde MGB en de circulaire van de Minister van Landbouw, Visserij, Voedselzekerheid en Natuur (LVVN) over provinciale subsidies voor gebiedsgerichte beëindiging veehouderijlocaties;</text:p>
            <text:p text:style-name="al"/>
            <text:p text:style-name="al">maakt ter voldoening aan het bepaalde in de Provinciewet en de Algemene Subsidieverordening Provincie Limburg 2023 e.v. bekend:</text:p>
            <text:p text:style-name="al"/>
            <text:p text:style-name="al">
            <text:span text:style-name="nadrukvet">Wijzigingsbesluit Nadere subsidieregels gebiedsgerichte beëindiging veehouderijlocaties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gebiedsgerichte beëindiging veehouderijlocaties provincie Limburg</text:p>
            <text:p text:style-name="al">De Nadere subsidieregels gebiedsgerichte beëindiging veehouderijlocaties provincie Limburg (Provinciaal blad 2025, 6097) worden als volgt gewijzigd:</text:p>
            <text:p text:style-name="al"/>
            <text:p text:style-name="al">A.</text:p>
            <text:p text:style-name="al">
            <text:span text:style-name="nadrukvet">Artikel 8 (subsidieplafond)</text:span> luidend als volgt: </text:p>
            <text:p text:style-name="al"/>
            <text:p text:style-name="al">
            <text:span text:style-name="nadrukvet">Artikel 8 Subsidieplafond</text:span>
          </text:p>
            <text:list text:style-name="id1-3-2-2-1-8">
              <text:list-item text:style-override="id1-3-2-2-1-8-1">
                <text:number>1.</text:number>
                <text:p text:style-name="al">Gedeputeerde Staten stellen het subsidieplafond per openstellingsperiode zoals gesteld in artikel 12 vast. </text:p>
              </text:list-item>
              <text:list-item text:style-override="id1-3-2-2-1-8-2">
                <text:number>2.</text:number>
                <text:p text:style-name="al">De hoogte en wijze van verdeling van het subsidieplafond kunt u raadplegen op www.limburg.nl/subsidies &gt; subsidieplafonds.</text:p>
              </text:list-item>
            </text:list>
            <text:p text:style-name="al">wordt volledig vervangen door een nieuw artikel 8 luidend als volgt:</text:p>
            <text:p text:style-name="al"/>
            <text:p text:style-name="al">
            <text:span text:style-name="nadrukvet">Artikel 8 Subsidieplafond en wijze van verdeling</text:span>
          </text:p>
            <text:list text:style-name="id1-3-2-2-1-12">
              <text:list-item text:style-override="id1-3-2-2-1-12-1">
                <text:number>1.</text:number>
                <text:p text:style-name="al">Gedeputeerde Staten stellen het subsidieplafond per openstellingsperiode zoals gesteld in artikel 12 vast. </text:p>
              </text:list-item>
              <text:list-item text:style-override="id1-3-2-2-1-12-2">
                <text:number>2.</text:number>
                <text:p text:style-name="al">De hoogte van het subsidieplafond kunt u raadplegen op www.limburg.nl/subsidies &gt; subsidieplafonds.</text:p>
              </text:list-item>
              <text:list-item text:style-override="id1-3-2-2-1-12-3">
                <text:number>3.</text:number>
                <text:p text:style-name="al">(Digitale) subsidieaanvragen worden behandeld op volgorde van ontvangst. Voor de verdeling van het subsidieplafond is de datum en het tijdstip waarop de (digitale) subsidieaanvraag bij de Provincie Limburg is ontvangen bepalend en komt de eerst ontvangen (digitale) subsidieaanvraag het eerst voor subsidie in aanmerking. Indien een aanvrager niet heeft voldaan aan enig wettelijk voorschrift voor het in behandeling nemen van de subsidieaanvraag en met toepassing van artikel 4:5 van de Algemene wet bestuursrecht de gelegenheid heeft gehad de subsidieaanvraag aan te vullen, geldt met betrekking tot de verdeling de datum waarop de subsidieaanvraag voldoet aan de wettelijke voorschriften als datum van ontvangst.</text:p>
              </text:list-item>
              <text:list-item text:style-override="id1-3-2-2-1-12-4">
                <text:number/>
                <text:p text:style-name="al">Bij digitaal ingediende subsidieaanvragen geldt de datum en het tijdstip van binnenkomst in het subsidiebeheersysteem. Bij persoonlijk afgeleverde subsidieaanvragen ontvangt de indiener een bewijs van ontvangst en is de datum en het tijdstip op dat bewijs bepalend voor de datum en het tijdstip van binnenkomst. Indien de subsidieaanvraag in de brievenbus van de Provincie Limburg wordt gedeponeerd of per post wordt verstuurd, kan het tijdstip van binnenkomst van de subsidieaanvraag niet worden vastgesteld en is de datum van de ontvangststempel van de Provincie Limburg bepalend. </text:p>
              </text:list-item>
              <text:list-item text:style-override="id1-3-2-2-1-12-5">
                <text:number>4.</text:number>
                <text:p text:style-name="al">Indien er meerdere volledige (digitale) aanvragen op dezelfde datum en hetzelfde tijdstip bij de Provincie Limburg ontvangen zijn (niet zijnde subsidieaanvragen die in de brievenbus van de Provincie Limburg zijn gedeponeerd of per post zijn verstuurd), waarbij het de verwachting is dat niet al deze (digitale) subsidieaanvragen binnen het nog beschikbare subsidieplafond kunnen worden gehonoreerd, zal de rangschikking van die betreffende subsidieaanvragen worden bepaald door middel van loting door een notaris. De trekking wordt schriftelijk vastgelegd door de notaris, waarbij de betreffende subsidieaanvragen worden gerangschikt in volgorde van trekking.</text:p>
              </text:list-item>
              <text:list-item text:style-override="id1-3-2-2-1-12-6">
                <text:number>5.</text:number>
                <text:p text:style-name="al">Het is ook mogelijk dat de Provincie Limburg op dezelfde datum meerdere volledige (digitale) subsidieaanvragen ontvangt en dat niet van alle subsidieaanvragen het tijdstip van binnenkomst kan worden vastgesteld zoals gesteld in lid 3 van dit artikel. Indien de verwachting is dat niet al deze (digitale) subsidieaanvragen binnen het nog beschikbare subsidieplafond kunnen worden gehonoreerd, vindt rangschikking van de op die datum binnengekomen volledige subsidieaanvragen plaats door middel van loting door een notaris.. De trekking wordt schriftelijk vastgelegd door de notaris, waarbij de betreffende subsidieaanvragen worden gerangschikt in volgorde van trekking.</text:p>
              </text:list-item>
            </text:list>
            <text:p text:style-name="al">B. </text:p>
            <text:p text:style-name="al">In <text:span text:style-name="nadrukvet">Artikel 11 Indienen aanvraag en taxatie, derde lid</text:span> wordt de zinsnede“ Na ontvangst van een volledige aanvraag als bedoeld in het tweede lid, van dit artikel die voldoet aan het gestelde in deze Nadere subsidieregels en het beschikbare subsidieplafond is nog niet bereikt,“ </text:p>
            <text:p text:style-name="al"/>
            <text:p text:style-name="al">vervangen door de volgende zinsnede:</text:p>
            <text:p text:style-name="al"/>
            <text:p text:style-name="al">“ Na ontvangst van een volledige aanvraag als bedoeld in het tweede lid, van dit artikel die voldoet aan het gestelde in deze Nadere subsidieregels en het beschikbare subsidieplafond is met honorering van eerder ontvangen complete subsidieaanvragen nog niet bereikt,“</text:p>
            <text:p text:style-name="al"/>
            <text:p text:style-name="al">C. </text:p>
            <text:p text:style-name="al">In <text:span text:style-name="nadrukvet">Artikel 11 Indienen aanvraag en taxatie</text:span> wordt een vijfde lid toegevoegd, luidend als volgt:</text:p>
            <text:p text:style-name="al"/>
            <text:list text:style-name="id1-3-2-2-1-23">
              <text:list-item text:style-override="id1-3-2-2-1-23-1">
                <text:number>5.</text:number>
                <text:p text:style-name="al">Indien sprake is van loting zoals gesteld in artikel 8, vierde lid of vijfde lid zal in volgorde van rangschikking worden getaxeerd totdat het nog beschikbare subsidieplafond na honorering van eerder ontvangen complete subsidieaanvragen is bereikt.</text:p>
              </text:list-item>
            </text:list>
            <text:p text:style-name="al">D.</text:p>
            <text:p text:style-name="al">In <text:span text:style-name="nadrukvet">artikel 12 (Termijn voor indienen aanvraag)</text:span>, komt het tweede lid luidend als volgt “Voor de datum van ontvangst is de datum van de (digitale) ontvangst van de subsidieaanvraag bepalend” te vervallen. </text:p>
            <text:p text:style-name="al"/>
            <text:p text:style-name="al">De nummering (1) in het eerste lid komt hierdoor te vervallen.</text:p>
          </text:section>
          <text:section text:name="artikel_id1-3-2-2-2" text:style-name="artikel">
            <text:p text:style-name="artikel_kop_titel"><text:span text:style-name="artikel_kop_label">Artikel</text:span> <text:span text:style-name="artikel_kop_nr">II</text:span>  Citeertitel</text:p>
            <text:p text:style-name="al">Dit besluit wordt aangehaald als Wijzigingsbesluit Nadere subsidieregels gebiedsgerichte beëindiging veehouderijlocaties provincie Limburg.</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de dag na de dag van publicatie in het Provinciaal Blad. </text:p>
          </text:section>
        </text:section>
        <text:section text:name="regeling-sluiting_id1-3-2-3" text:style-name="regeling-sluiting">
          <text:section text:name="ondertekening_id1-3-2-3-1">
            <text:p><text:span text:style-name="functie">Maastricht, d.d. 4 juni 2025</text:span></text:p>
            <text:p><text:span text:style-name="functie"/></text:p>
          </text:section>
          <text:section text:name="ondertekening_id1-3-2-3-2">
            <text:p><text:span text:style-name="functie"/></text:p>
            <text:p><text:span text:style-name="functie">Gedeputeerde Staten van Limburg</text:span></text:p>
            <text:p><text:span text:style-name="functie">namens dezen,</text:span></text:p>
            <text:p><text:span text:style-name="functie"/></text:p>
          </text:section>
          <text:section text:name="ondertekening_id1-3-2-3-3">
            <text:p><text:span text:style-name="functie"/></text:p>
            <text:p><text:span text:style-name="functie">Léon Faassen</text:span></text:p>
            <text:p><text:span text:style-name="functie">Lid Gedeputeerde Staten van Li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0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0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0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Nadere subsidieregels gebiedsgerichte beëindiging veehouderijlocaties provincie Limburg</meta:user-defined>
    <dc:language>nl</dc:language>
    <meta:user-defined meta:name="OVERHEIDop.locatietype/OVERHEIDop.gebiedsmarkering">Provincie</meta:user-defined>
    <meta:user-defined meta:name="DC.title">Nadere subsidieregels gebiedsgerichte beëindiging veehouderijlocaties provincie Limburg</meta:user-defined>
    <meta:user-defined meta:name="DCTERMS.W3CDTF/DCTERMS.available">2025-06-12</meta:user-defined>
    <meta:user-defined meta:name="DCTERMS.W3CDTF/OVERHEIDop.jaargang">2025</meta:user-defined>
    <meta:user-defined meta:name="OVERHEIDop.publicationIssue">9508</meta:user-defined>
    <meta:user-defined meta:name="OVERHEIDop.betreftRegeling">CVDR738119_2</meta:user-defined>
    <meta:user-defined meta:name="xs:date/OVERHEIDop.startdatum">2025-06-13</meta:user-defined>
    <meta:user-defined meta:name="xs:date/OVERHEIDop.einddatum">2027-07-01</meta:user-defined>
    <meta:user-defined meta:name="OVERHEIDop.PrbID/DC.identifier">prb-2025-9508</meta:user-defined>
    <meta:user-defined meta:name="OVERHEIDop.versieInformatie"/>
  </office:meta>
</office:document-meta>
</file>