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7*"/>
    </style:style>
    <style:style style:family="table-column" style:parent-style-name="colspec" style:name="id1-3-2-2-1-6-1-3">
      <style:table-column-properties style:rel-column-width="26*"/>
    </style:style>
    <style:style style:family="table-column" style:parent-style-name="colspec" style:name="id1-3-2-2-1-6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er L. Faassen namens Gedeputeerde Staten van Limburg,</text:p>
            <text:p text:style-name="al"/>
            <text:p text:style-name="al">overwegende dat de heer L. Faassen, lid Gedeputeerde Staten van Limburg, bij besluit van 8 april 2025 is gemandateerd om het subsidieplafond vast te stellen voor de eerste indieningsperiode van de Nadere subsidieregels gebiedsgerichte beëindiging veehouderijlocaties provincie Limburg tot een maximum van € 47.383.152,00. </text:p>
            <text:p text:style-name="al"/>
            <text:p text:style-name="al">maakt ter voldoening aan het bepaalde in de Algemene wet bestuursrecht, artikel 7 van de Algemene Subsidieverordening Provincie Limburg 2023 e.v., artikel 2 van de Subsidieverordening inrichting landelijk gebied Limburg 2015 e.v.:</text:p>
            <text:p text:style-name="al"/>
            <text:p text:style-name="al"/>
            <text:p text:style-name="al">
            <text:span text:style-name="nadrukvet">Wijzigingsbesluit Subsidieplafonds 2025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gebiedsgerichte beëindiging veehouderijlocaties provincie Limburg wordt voor de eerste indieningsperiode waarbinnen de aanvragen kunnen worden ingediend vastgesteld op € 30.000.000,00. </text:p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/>
                <text:p text:style-name="al">In de bijlage ‘Overzicht subsidieplafonds’ worden onder ‘Subsidieplafonds voor de tranches waarbinnen een aanvraag kan worden ingediend’ het subsidieplafond voor de eerste indieningsperiode van de Nadere subsidieregels gebiedsgerichte beëindiging veehouderijlocaties provincie Limburg <text:span text:style-name="nadrukondlijn">toegevoegd</text:span>:</text:p>
                <text:p text:style-name="al"/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&amp;P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gebiedsgerichte beëindiging veehouderijlocaties provincie Limburg</text:span>
                    </text:p>
                  </table:table-cell>
                  <table:table-cell table:style-name="cell_frame_all" table:number-rows-spanned="1" table:number-columns-spanned="1">
                    <text:p text:style-name="table_al">23 juni 2025 tot en met 30 juni 2025 (eerste indieningsperiode)</text:p>
                  </table:table-cell>
                  <table:table-cell table:style-name="cell_frame_all" table:number-rows-spanned="1" table:number-columns-spanned="1">
                    <text:p text:style-name="table_al">€ 30.000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4 jun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Limburg</text:span></text:p>
            <text:p><text:span text:style-name="functie">namens dez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éon Faassen</text:span></text:p>
            <text:p><text:span text:style-name="functie">Lid Gedeputeerde Staten van Li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05</meta:user-defined>
    <meta:user-defined meta:name="OVERHEIDop.betreftRegeling">CVDR734947_10</meta:user-defined>
    <meta:user-defined meta:name="OVERHEIDop.PrbID/DC.identifier">prb-2025-9505</meta:user-defined>
    <meta:user-defined meta:name="xs:date/OVERHEIDop.startdatum">2025-06-13</meta:user-defined>
    <meta:user-defined meta:name="OVERHEIDop.versieInformatie"/>
  </office:meta>
</office:document-meta>
</file>